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Amersfoortsestraat 51 3769AD Soesterberg, kappen van dennenboom en eikenboom in de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14787 voor een omgevingsvergunning voor het kappen van dennenboom en eikenboom in de voortuin op locatie Amersfoortsestraat 51 3769AD Soesterberg.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item text:style-override="id1-3-2-1-1-3-2">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787</meta:user-defined>
    <meta:user-defined meta:name="DCTERMS.abstract">kappen van dennenboom en eiken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Amersfoortsestraat 51 3769AD Soesterberg, kappen van dennenboom en eikenboom in de voortuin met herplant</meta:user-defined>
    <meta:user-defined meta:name="DCTERMS.W3CDTF/DCTERMS.available">2026-01-26</meta:user-defined>
    <meta:user-defined meta:name="DCTERMS.W3CDTF/OVERHEIDop.jaargang">2026</meta:user-defined>
    <meta:user-defined meta:name="OVERHEIDop.publicationIssue">33553</meta:user-defined>
    <meta:user-defined meta:name="OVERHEIDop.GmbID/DC.identifier">gmb-2026-33553</meta:user-defined>
    <meta:user-defined meta:name="OVERHEIDop.versieInformatie"/>
  </office:meta>
</office:document-meta>
</file>