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tijd van 25 augustus 2026 tot en met 29 augustus 2026 voor de openbare inrichting Cafetaria Istanbul aan Hoogstraat 2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text:span text:style-name="nadrukvet"/></text:p>
            <text:p text:style-name="common-al">
            <text:span text:style-name="nadrukvet">Hoogstraat 28, 4201 CB </text:span>(verzonden 02/07 ’26)</text:p>
            <text:p text:style-name="common-al">Tijdelijke ontheffing sluitingstijd van 25 augustus 2026 tot en met 29 augustus 2026 voor de openbare inrichting Cafetaria Istanbul aan de Hoogstraat 28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552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 van 25 augustus 2026 tot en met 29 augustus 2026 voor de openbare inrichting Cafetaria Istanbul aan Hoogstraat 28 te Gorinch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24</meta:user-defined>
    <meta:user-defined meta:name="OVERHEIDop.GmbID/DC.identifier">gmb-2026-335524</meta:user-defined>
    <meta:user-defined meta:name="OVERHEIDop.versieInformatie"/>
  </office:meta>
</office:document-meta>
</file>