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0401795, Keulseweg nabij 4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6020401795</text:p>
            <text:p text:style-name="common-al">Locatie: Keulseweg nabij 47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0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04017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55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2593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20401795, Keulseweg nabij 47 Pijnack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21</meta:user-defined>
    <meta:user-defined meta:name="OVERHEIDop.GmbID/DC.identifier">gmb-2026-335521</meta:user-defined>
    <meta:user-defined meta:name="OVERHEIDop.versieInformatie"/>
  </office:meta>
</office:document-meta>
</file>