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Gasthuisstraat 3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39, 4201JN </text:span>(verzonden 9/07 ’26) </text:p>
            <text:p text:style-name="common-al">het plaatsen va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1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1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Gasthuisstraat 39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17</meta:user-defined>
    <meta:user-defined meta:name="OVERHEIDop.GmbID/DC.identifier">gmb-2026-335517</meta:user-defined>
    <meta:user-defined meta:name="OVERHEIDop.versieInformatie"/>
  </office:meta>
</office:document-meta>
</file>