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Siciliëweg 10 Amsterdam , 207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Havenbedrijf Amsterdam N.V.</text:p>
            <text:p text:style-name="common-al">Zaaknummer: OD2026-0024456</text:p>
            <text:p text:style-name="common-al">DSO nummer: 2026040902117</text:p>
            <text:p text:style-name="common-al">Ontvangstdatum melding: 09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4456</meta:user-defined>
    <meta:user-defined meta:name="DCTERMS.abstract">26.07 Grond Hoogtij - opslag ADM 1</meta:user-defined>
    <dc:language>nl</dc:language>
    <meta:user-defined meta:name="OVERHEIDop.locatietype/OVERHEIDop.gebiedsmarkering">Vlak</meta:user-defined>
    <meta:user-defined meta:name="DC.title">Melding opslaan grond en baggerspecie - Nabij Siciliëweg 10 Amsterdam , 207 meter richting we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14</meta:user-defined>
    <meta:user-defined meta:name="OVERHEIDop.GmbID/DC.identifier">gmb-2026-335514</meta:user-defined>
    <meta:user-defined meta:name="OVERHEIDop.versieInformatie"/>
  </office:meta>
</office:document-meta>
</file>