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luidsscherm op de onderdoorgang aan Haarweg - A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weg 4205 NC - A27</text:span> (verzonden 8/07 ’26)</text:p>
            <text:p text:style-name="common-al">het plaatsen van een geluidsscherm op de onderdoorga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geluidsscherm op de onderdoorgang aan Haarweg - A27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10</meta:user-defined>
    <meta:user-defined meta:name="OVERHEIDop.GmbID/DC.identifier">gmb-2026-335510</meta:user-defined>
    <meta:user-defined meta:name="OVERHEIDop.versieInformatie"/>
  </office:meta>
</office:document-meta>
</file>