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6 appartementen aan Gasthuisstraat 47-47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47-47a, 4201 JN</text:span> (verzonden 7/07 ’26)</text:p>
            <text:p text:style-name="common-al">het realiseren van 6 appartement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550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6 appartementen aan Gasthuisstraat 47-47a te Gorinch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06</meta:user-defined>
    <meta:user-defined meta:name="OVERHEIDop.GmbID/DC.identifier">gmb-2026-335506</meta:user-defined>
    <meta:user-defined meta:name="OVERHEIDop.versieInformatie"/>
  </office:meta>
</office:document-meta>
</file>