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wijzigd uitvoeren van de brandcompartimenten aan Jacob Roggebroodsteeg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Jacob Roggebroodsteeg 2, 4201 JE</text:span> (verzonden 7/07 ’26)</text:p>
            <text:p text:style-name="common-al">het gewijzigd uitvoeren van de brandcompartiment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550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wijzigd uitvoeren van de brandcompartimenten aan Jacob Roggebroodsteeg 2 te Gorin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02</meta:user-defined>
    <meta:user-defined meta:name="OVERHEIDop.GmbID/DC.identifier">gmb-2026-335502</meta:user-defined>
    <meta:user-defined meta:name="OVERHEIDop.versieInformatie"/>
  </office:meta>
</office:document-meta>
</file>