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en wijzigen van de kozijnen aan Dalemse zeiving 2.0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alemse zeiving 2.04, 4213 LB</text:span> (verzonden 6/07 ’26)</text:p>
            <text:p text:style-name="common-al">het plaatsen van een dakkapel en wijzigen kozijn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550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0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0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en wijzigen van de kozijnen aan Dalemse zeiving 2.04 te Gorinche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00</meta:user-defined>
    <meta:user-defined meta:name="OVERHEIDop.GmbID/DC.identifier">gmb-2026-335500</meta:user-defined>
    <meta:user-defined meta:name="OVERHEIDop.versieInformatie"/>
  </office:meta>
</office:document-meta>
</file>