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en dichtmaken van het balkon en het vervangen van gevelkozijnen, Randwijcklaan 16, 1181B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6 een besluit genomen op de aanvraag. De vergunning is aangevraagd voor het maken van een muurdoorbraak en dichtmaken van het balkon en het vervangen van gevelkozijnen op locatie Randwijcklaan 16, 1181B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400. De omgevingsvergunning is toegekend.</text:p>
            <text:p text:style-name="common-al">
            <text:span text:style-name="nadrukvet">Toelichting</text:span>
          </text:p>
            <text:p text:style-name="common-al">De eerder gepubliceerde omschrijving (zie <text:a xlink:href="https://zoek.officielebekendmakingen.nl/gmb-2025-547276.html" xlink:type="simple">Gemeenteblad 2025, 547276</text:a>) was niet volledig. Naast de muurdoorbraak en het vervangen gevelkozijnen wordt ook het balkon dichtgemaak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4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00</meta:user-defined>
    <meta:user-defined meta:name="DCTERMS.abstract">Betreft:  besluit op locatie Randwijcklaan 16, 1181BM Amstelveen</meta:user-defined>
    <dc:language>nl</dc:language>
    <meta:user-defined meta:name="OVERHEIDop.locatietype/OVERHEIDop.gebiedsmarkering">Vlak</meta:user-defined>
    <meta:user-defined meta:name="DC.title">Aanvraag vergunning toegekend voor het maken van een muurdoorbraak en dichtmaken van het balkon en het vervangen van gevelkozijnen, Randwijcklaan 16, 1181BM Amstelveen</meta:user-defined>
    <meta:user-defined meta:name="DCTERMS.W3CDTF/DCTERMS.available">2026-01-26</meta:user-defined>
    <meta:user-defined meta:name="DCTERMS.W3CDTF/OVERHEIDop.jaargang">2026</meta:user-defined>
    <meta:user-defined meta:name="OVERHEIDop.publicationIssue">33550</meta:user-defined>
    <meta:user-defined meta:name="OVERHEIDop.GmbID/DC.identifier">gmb-2026-33550</meta:user-defined>
    <meta:user-defined meta:name="OVERHEIDop.versieInformatie"/>
  </office:meta>
</office:document-meta>
</file>