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achplein 217-234, 3122J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duurzamen van wooncomplex Bachplein flat 3 op het adres Bachplein 217-234, 3122JA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omgevingsvergunning is geregistreerd onder zaaknummer Z2025-00001683. Verzenddatum is 31 december 2025.</text:p>
            <text:p text:style-name="common-al">
            <text:span text:style-name="nadrukvet">Inzage</text:span>
          </text:p>
            <text:p text:style-name="common-al">De omgevingsvergunning en de bijbehorende stukken liggen vanaf 1 januar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5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3</meta:user-defined>
    <meta:user-defined meta:name="DCTERMS.abstract">Betreft:  besluit op het adres Bachplein 217-234, 3122JA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Bachplein 217-234, 3122JA Schie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3355</meta:user-defined>
    <meta:user-defined meta:name="OVERHEIDop.GmbID/DC.identifier">gmb-2026-3355</meta:user-defined>
    <meta:user-defined meta:name="OVERHEIDop.versieInformatie"/>
  </office:meta>
</office:document-meta>
</file>