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kadastraal bekend (gemeente) Sint Maarten, sectie E, nummer 1627 (gedeeltelijk) te Sint Maarten (opslaan van vaste mes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7 maart 2026 namens Gemeente Schagen een volledige melding ontvangen van een ontwikkeling aan kadastraal bekend (gemeente) Sint Maarten, sectie E, nummer 1627 (gedeeltelijk) te Sint Maarten. Het gaat over het opslaan van vaste mest. De melding heeft het kenmerk OMG-079132/Z26-0817718.</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text:p>
            <text:list text:style-name="id1-3-2-1-1-4">
              <text:list-item text:style-override="id1-3-2-1-1-4-1">
                <text:number>1.</text:number>
                <text:p text:style-name="al">Het telen van gewassen in de openlucht.</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9132/Z26-081771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549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9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9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9132/Z26-0817718</meta:user-defined>
    <dc:language>nl</dc:language>
    <meta:user-defined meta:name="OVERHEIDop.locatietype/OVERHEIDop.gebiedsmarkering">Vlak</meta:user-defined>
    <meta:user-defined meta:name="DC.title">Melding ontvangen voor kadastraal bekend (gemeente) Sint Maarten, sectie E, nummer 1627 (gedeeltelijk) te Sint Maarten (opslaan van vaste mest )</meta:user-defined>
    <meta:user-defined meta:name="DCTERMS.W3CDTF/DCTERMS.available">2026-07-14</meta:user-defined>
    <meta:user-defined meta:name="DCTERMS.W3CDTF/OVERHEIDop.jaargang">2026</meta:user-defined>
    <meta:user-defined meta:name="OVERHEIDop.publicationIssue">335499</meta:user-defined>
    <meta:user-defined meta:name="OVERHEIDop.GmbID/DC.identifier">gmb-2026-335499</meta:user-defined>
    <meta:user-defined meta:name="OVERHEIDop.versieInformatie"/>
  </office:meta>
</office:document-meta>
</file>