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nabij Boezem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ezem 3, (Nabij), 4206 CA</text:span> (verzonden 6/07 ’26)</text:p>
            <text:p text:style-name="common-al">het kappen van bom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54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bomen nabij Boezem 3 te Gor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97</meta:user-defined>
    <meta:user-defined meta:name="OVERHEIDop.GmbID/DC.identifier">gmb-2026-335497</meta:user-defined>
    <meta:user-defined meta:name="OVERHEIDop.versieInformatie"/>
  </office:meta>
</office:document-meta>
</file>