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het evenement Open Podium Statenplein op 2 september 2026 op de locatie Statenplein te Dordrecht zaaknummer 9003672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het evenement Open Podium Statenplein op 2 september 2026 op de locatie Statenplein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549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9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9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het evenement Open Podium Statenplein op 2 september 2026 op de locatie Statenplein te Dordrecht zaaknummer 9003672300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494</meta:user-defined>
    <meta:user-defined meta:name="OVERHEIDop.GmbID/DC.identifier">gmb-2026-335494</meta:user-defined>
    <meta:user-defined meta:name="OVERHEIDop.versieInformatie"/>
  </office:meta>
</office:document-meta>
</file>