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informatiebordje Gedicht Mijmerplek bij het stadhuis, Grote Kerkhof 1 7411K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Grote Kerkhof 1, 7411KT Deventer</text:p>
            <text:p text:style-name="common-al">
            <text:span text:style-name="nadrukvet">Zaakomschrijving:</text:span> het plaatsen van een informatiebordje Gedicht Mijmerplek bij het stadhuis</text:p>
            <text:p text:style-name="common-al">
            <text:span text:style-name="nadrukvet">Zaaknummer:</text:span> Z2026-000064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4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4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4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81</meta:user-defined>
    <meta:user-defined meta:name="DCTERMS.abstract">het plaatsen van een informatiebordje Gedicht Mijmerplek bij het stad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informatiebordje Gedicht Mijmerplek bij het stadhuis, Grote Kerkhof 1 7411KT Devent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93</meta:user-defined>
    <meta:user-defined meta:name="OVERHEIDop.GmbID/DC.identifier">gmb-2026-335493</meta:user-defined>
    <meta:user-defined meta:name="OVERHEIDop.versieInformatie"/>
  </office:meta>
</office:document-meta>
</file>