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rugwachtershuisje aan Krieken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ekenmarkt 4201 AN</text:span> (verzonden 6/07 ’26)</text:p>
            <text:p text:style-name="common-al">het plaatsen van een brugwachtershuisj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4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brugwachtershuisje aan Kriekenmarkt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92</meta:user-defined>
    <meta:user-defined meta:name="OVERHEIDop.GmbID/DC.identifier">gmb-2026-335492</meta:user-defined>
    <meta:user-defined meta:name="OVERHEIDop.versieInformatie"/>
  </office:meta>
</office:document-meta>
</file>