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Fresiastraat 10, 1441J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heeft de gemeente een aanvraag ontvangen voor een Omgevingsvergunning op het adres Fresiastraat 10, 1441JD Purmerend. De aanvraag is geregistreerd onder zaaknummer Z2026-00002867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549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67</meta:user-defined>
    <meta:user-defined meta:name="DCTERMS.abstract">Betreft: aanvraag op locatie Fresiastraat 10, 1441JD Purmerend</meta:user-defined>
    <dc:language>nl</dc:language>
    <meta:user-defined meta:name="OVERHEIDop.locatietype/OVERHEIDop.gebiedsmarkering">Vlak</meta:user-defined>
    <meta:user-defined meta:name="DC.title">Aanvraag vergunning voor het project verbouw woning, Fresiastraat 10, 1441JD Purmeren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91</meta:user-defined>
    <meta:user-defined meta:name="OVERHEIDop.GmbID/DC.identifier">gmb-2026-335491</meta:user-defined>
    <meta:user-defined meta:name="OVERHEIDop.versieInformatie"/>
  </office:meta>
</office:document-meta>
</file>