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TAM-omgevingsplan Hoofdstuk 22K De Berktweg 13-17 Hout-Bler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de terinzagelegging bekend van:</text:p>
            <text:list text:style-name="id1-3-2-1-1-2">
              <text:list-item text:style-override="id1-3-2-1-1-2-1">
                <text:number>•</text:number>
                <text:p text:style-name="al">Het gewijzigd vastgestelde TAM-omgevingsplan Hoofdstuk 22K De Berktweg 13-17 Hout-Blerick (planidentificatienummer NL.IMRO.0983.TAM202506BKTWG1317-VA01), met bijbehorende stukken; </text:p>
              </text:list-item>
            </text:list>
            <text:p text:style-name="common-al">
            <text:span text:style-name="nadrukvet">Planbeschrijving </text:span>
          </text:p>
            <text:p text:style-name="common-al">Het plangebied maakt deel uit van het buurtschap Laerbroeck in Hout-Blerick en is gelegen binnen de percelen die kadastraal bekend staan als gemeente Venlo, sectie P, nummers 9, 1195, 1229 en 1230. Het initiatief heeft betrekking op de verplaatsing van de bestaande woningen aan De Berktweg 13 en 17 te Hout-Blerick naar de overzijde van de weg. </text:p>
            <text:p text:style-name="common-al">De agrarische percelen die kadastraal bekend staan als gemeente Venlo, sectie P, perceelnummer 6, 7, 8, 10, 14 en 1231 maken ook gedeeltelijk deel uit van het projectgebied vanwege het opnemen van een spuitvrije zone. Hier vinden verder geen planologische wijzigingen plaats. </text:p>
            <text:p text:style-name="common-al">
            <text:span text:style-name="nadrukvet">Wijzigingen </text:span>
          </text:p>
            <text:p text:style-name="common-al">Ten opzichte van het ontwerp TAM-omgevingsplan, zijn een aantal regels gewijzigd. De wijzigingen staan beschreven in de Nota van Wijzigingen TAM-omgevingsplan Hoofdstuk 22K De Berktweg 13-17 Hout-Blerick.</text:p>
            <text:p text:style-name="common-al">
            <text:span text:style-name="nadrukvet">Terinzagelegging</text:span>
          </text:p>
            <text:p text:style-name="common-al">De besluiten met de daarbij horende stukken liggen vanaf 16 juli gedurende zes ter inzage en kan als volgt worden geraadpleegd:</text:p>
            <text:list text:style-name="id1-3-2-1-1-10">
              <text:list-item text:style-override="id1-3-2-1-1-10-1">
                <text:number>•</text:number>
                <text:p text:style-name="al">Voor het inzien van analoge stukken wordt u verzocht met het Klantcontactcentrum (KCC) contact op te nemen, telefoonnummer 14077. Stukken worden zoveel mogelijk digitaal toegezonden of worden door de behandelend ambtenaar telefonisch toegelicht. Alleen in gevallen dat dit niet mogelijk blijkt, kunnen stukken op afspraak worden ingezien;</text:p>
              </text:list-item>
              <text:list-item text:style-override="id1-3-2-1-1-10-2">
                <text:number>•</text:number>
                <text:p text:style-name="al">Langs elektronische weg is het vastgestelde TAM-omgevingsplan, met inbegrip van de bijbehorende stukken, in te zien via de landelijke website <text:a xlink:href="https://omgevingswet.overheid.nl/regels-op-de-kaart" xlink:type="simple">https://omgevingswet.overheid.nl/regels-op-de-kaart/</text:a>, met het identificatienummer NL.IMRO.0983.TAM202506BKTWG1317-VA01. Het vastgestelde TAM-omgevingsplan, met inbegrip van de bijbehorende stukken, is tevens in te zien via de landelijke website <text:a xlink:href="http://ruimtelijkeplannen.nl" xlink:type="simple">www.ruimtelijkeplannen.nl,</text:a> met het identificatienummer NL.IMRO.0983.TAM202506BKTWG1317-VA01.</text:p>
              </text:list-item>
              <text:list-item text:style-override="id1-3-2-1-1-10-3">
                <text:number>•</text:number>
                <text:p text:style-name="al">Via de gemeentelijke website <text:a xlink:href="http://venlo.nl" xlink:type="simple">www.venlo.nl </text:a>is ook een link naar de landelijke website<text:a xlink:href="http://ruimtelijkeplannen.nl" xlink:type="simple"> www.ruimtelijkeplannen.nl</text:a> beschikbaar voor het vastgestelde TAM-omgevingsplan.</text:p>
              </text:list-item>
            </text:list>
            <text:p text:style-name="common-al"/>
            <text:p text:style-name="common-al">
            <text:span text:style-name="nadrukvet">Beroep</text:span>
          </text:p>
            <text:p text:style-name="common-al">
            <text:span text:style-name="nadrukcur">TAM-omgevingsplan</text:span>
          </text:p>
            <text:p text:style-name="common-al">Er kan gedurende een termijn van zes weken, vanaf de dag na terinzagelegging (vanaf 17 juli tot en met 27 augustus 2026), door een belanghebbende beroep worden ingesteld.</text:p>
            <text:p text:style-name="common-al">Beroep kan worden ingesteld bij de Afdeling bestuursrechtspraak van de Raad van State, Postbus 20019, 2500 EA Den Haag. Burgers kunnen ook digitaal via DigiD beroep instellen. Daarvoor moet u beschikken over een elektronische handtekening (DigiD). Advocatuur, bedrijven en (overheids)organisaties kunnen nog niet digitaal procederen. Kijk op<text:a xlink:href="https://digitaalloket.raadvanstate.nl" xlink:type="simple"> https://digitaalloket.raadvanstate.nl </text:a>voor de voorwaarden. Aan het instellen van beroep zijn kosten verbonden. Het instellen van beroep schort de werking van de besluiten niet op.</text:p>
            <text:p text:style-name="common-al">Het besluit tot vaststelling van het TAM-omgevingsplan treedt in werking op de dag waarop 4 weken zijn verstreken sinds de dag waarop het vaststellingsbesluit bekend is gemaakt. Een verzoek om een voorlopige voorziening kan worden gedaan bij de Voorzitter van de Afdeling bestuursrechtspraak van de Raad van State. Zo’n verzoek leidt niet automatisch meer tot schorsing van het besluit. Dit is pas het geval als de voorzieningenrechter een dergelijk verzoek geheel of gedeeltelijk toewij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lo,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4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TAM202506BKTWG1317-VA01</meta:user-defined>
    <meta:user-defined meta:name="OVERHEIDop.Plansoort/OVERHEIDop.plansoort">bestemmings- of omgevingsplan</meta:user-defined>
    <meta:user-defined meta:name="DCTERMS.abstract">publicatie Berktweg 13 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Gewijzigd vastgesteld TAM-omgevingsplan Hoofdstuk 22K De Berktweg 13-17 Hout-Blerick</meta:user-defined>
    <meta:user-defined meta:name="DCTERMS.W3CDTF/DCTERMS.available">2026-07-15</meta:user-defined>
    <meta:user-defined meta:name="DCTERMS.W3CDTF/OVERHEIDop.jaargang">2026</meta:user-defined>
    <meta:user-defined meta:name="OVERHEIDop.publicationIssue">335484</meta:user-defined>
    <meta:user-defined meta:name="OVERHEIDop.GmbID/DC.identifier">gmb-2026-335484</meta:user-defined>
    <meta:user-defined meta:name="OVERHEIDop.versieInformatie"/>
  </office:meta>
</office:document-meta>
</file>