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tijdelijke units , Ambachtsweg 13 A, 7943 AE Meppel, Ambachtsweg 13, 7943 AE Meppel, Ezingerweg 57, 7943 AZ Meppel, Ezingerweg 58 A, 7943 AZ Mep</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tijdelijke units  aan de Ambachtsweg 13 A, 7943 AE Meppel, Ambachtsweg 13, 7943 AE Meppel, Ezingerweg 57, 7943 AZ Meppel, Ezingerweg 58 A, 7943 A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07-2026. We nemen over de aanvraag waarschijnlijk voor 04-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54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45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plaatsen van tijdelijke units , Ambachtsweg 13 A, 7943 AE Meppel, Ambachtsweg 13, 7943 AE Meppel, Ezingerweg 57, 7943 AZ Meppel, Ezingerweg 58 A, 7943 AZ Mep</meta:user-defined>
    <meta:user-defined meta:name="DCTERMS.W3CDTF/DCTERMS.available">2026-07-14</meta:user-defined>
    <meta:user-defined meta:name="DCTERMS.W3CDTF/OVERHEIDop.jaargang">2026</meta:user-defined>
    <meta:user-defined meta:name="OVERHEIDop.publicationIssue">335483</meta:user-defined>
    <meta:user-defined meta:name="OVERHEIDop.GmbID/DC.identifier">gmb-2026-335483</meta:user-defined>
    <meta:user-defined meta:name="OVERHEIDop.versieInformatie"/>
  </office:meta>
</office:document-meta>
</file>