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voor het uitoefenen van een horecabedrijf aan Mollenburgseweg 82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text:p>
            <text:p text:style-name="common-al">
            <text:span text:style-name="nadrukvet">Mollenburgseweg 82, 4205 NB</text:span> (ingekomen 08/07 ’26)</text:p>
            <text:p text:style-name="common-al">Aanvraag Alcoholwetvergunning voor het uitoefenen van een horecabedrijf aan de Mollenburgseweg 82 in Gorinche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voor het uitoefenen van een horecabedrijf aan Mollenburgseweg 82 te Gorinchem</meta:user-defined>
    <meta:user-defined meta:name="DCTERMS.W3CDTF/DCTERMS.available">2026-07-14</meta:user-defined>
    <meta:user-defined meta:name="DCTERMS.W3CDTF/OVERHEIDop.jaargang">2026</meta:user-defined>
    <meta:user-defined meta:name="OVERHEIDop.publicationIssue">335482</meta:user-defined>
    <meta:user-defined meta:name="OVERHEIDop.GmbID/DC.identifier">gmb-2026-335482</meta:user-defined>
    <meta:user-defined meta:name="OVERHEIDop.versieInformatie"/>
  </office:meta>
</office:document-meta>
</file>