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gebruik van een alcoholwetvergunning voor het uitoefenen van een horecabedrijf aan Kleine Schelluinsekade 3 te Gorinchem</text:p>
      <text:section text:name="zakelijke-mededeling_id1-3-2" text:style-name="zakelijke-mededeling">
        <text:section text:name="zakelijke-mededeling-tekst_id1-3-2-1" text:style-name="zakelijke-mededeling-tekst">
          <text:section text:name="tekst_id1-3-2-1-1" text:style-name="tekst">
            <text:p text:style-name="common-al">De burgemeester van Gorinchem maakt bekend dat de volgende aanvragen zijn ontvangen in het kader van de Alcoholwet:</text:p>
            <text:p text:style-name="common-al">
            <text:span text:style-name="nadrukvet">Kleine Schelluinsekade 3, 4204 TZ</text:span> (ingekomen 08/07 ’26)</text:p>
            <text:p text:style-name="common-al">Aanvraag Alcoholwetvergunning voor het uitoefenen van een horecabedrijf aan de Kleine Schelluinsekade 3 in Gorinchem.</text:p>
            <text:p text:style-name="last-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335480</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480</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480</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5/xml/MC-DRP-BeschikkingAanvraag-Web-ZM.xml</meta:user-defined>
    <meta:user-defined meta:name="OVERHEID.Gemeente/DC.creator">Gorinchem</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Aanvraag voor het gebruik van een alcoholwetvergunning voor het uitoefenen van een horecabedrijf aan Kleine Schelluinsekade 3 te Gorinchem</meta:user-defined>
    <meta:user-defined meta:name="DCTERMS.W3CDTF/DCTERMS.available">2026-07-14</meta:user-defined>
    <meta:user-defined meta:name="DCTERMS.W3CDTF/OVERHEIDop.jaargang">2026</meta:user-defined>
    <meta:user-defined meta:name="OVERHEIDop.publicationIssue">335480</meta:user-defined>
    <meta:user-defined meta:name="OVERHEIDop.GmbID/DC.identifier">gmb-2026-335480</meta:user-defined>
    <meta:user-defined meta:name="OVERHEIDop.versieInformatie"/>
  </office:meta>
</office:document-meta>
</file>