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teringweg 17A,  Leimuiderbrug -  Uitbreiden agrarische bedrijfs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uitbreiden van het agrarische bedrijfsgebouw.</text:p>
            <text:p text:style-name="common-al">Aanvrager: Van Woerden Akkerbouw</text:p>
            <text:p text:style-name="common-al">Zaaknummer: OD2026-0032100</text:p>
            <text:p text:style-name="common-al">DSO nummer: 2026051801436</text:p>
            <text:p text:style-name="common-al">Ontvangstdatum aanvraag: 18-05-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547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7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7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2100</meta:user-defined>
    <meta:user-defined meta:name="DCTERMS.abstract">het uitbreiden van het agrarische bedrijfsgebouw</meta:user-defined>
    <dc:language>nl</dc:language>
    <meta:user-defined meta:name="OVERHEIDop.locatietype/OVERHEIDop.gebiedsmarkering">Vlak</meta:user-defined>
    <meta:user-defined meta:name="DC.title">Aanvraag vergunning ontvangen - Weteringweg 17A,  Leimuiderbrug -  Uitbreiden agrarische bedrijfsgebouw</meta:user-defined>
    <meta:user-defined meta:name="DCTERMS.W3CDTF/DCTERMS.available">2026-07-14</meta:user-defined>
    <meta:user-defined meta:name="DCTERMS.W3CDTF/OVERHEIDop.jaargang">2026</meta:user-defined>
    <meta:user-defined meta:name="OVERHEIDop.publicationIssue">335479</meta:user-defined>
    <meta:user-defined meta:name="OVERHEIDop.GmbID/DC.identifier">gmb-2026-335479</meta:user-defined>
    <meta:user-defined meta:name="OVERHEIDop.versieInformatie"/>
  </office:meta>
</office:document-meta>
</file>