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tichting Vrienden van de Twijn Sponsorloop op 2 oktober 2026 op de locatie Parallelweg 2 te Alblasserdam zaaknummer 90036399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Stichting Vrienden van de Twijn Sponsorloop op 2 oktober 2026 op de locatie Parallelweg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4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Stichting Vrienden van de Twijn Sponsorloop op 2 oktober 2026 op de locatie Parallelweg 2 te Alblasserdam zaaknummer 9003639946</meta:user-defined>
    <meta:user-defined meta:name="DCTERMS.W3CDTF/DCTERMS.available">2026-07-14</meta:user-defined>
    <meta:user-defined meta:name="DCTERMS.W3CDTF/OVERHEIDop.jaargang">2026</meta:user-defined>
    <meta:user-defined meta:name="OVERHEIDop.publicationIssue">335476</meta:user-defined>
    <meta:user-defined meta:name="OVERHEIDop.GmbID/DC.identifier">gmb-2026-335476</meta:user-defined>
    <meta:user-defined meta:name="OVERHEIDop.versieInformatie"/>
  </office:meta>
</office:document-meta>
</file>