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de openbare inrichting Bistro Ayo aan Haarstraat 51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Haarstraat 51, 4201 JB</text:span> (ingekomen 08/07 ’26)</text:p>
            <text:p text:style-name="common-al">Aanvraag voor Exploitatievergunning voor het exploiteren van de openbare inrichting Bistro Ayo gevestigd aan de Haarstraat 51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547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exploiteren van de openbare inrichting Bistro Ayo aan Haarstraat 51 te Gorinchem</meta:user-defined>
    <meta:user-defined meta:name="DCTERMS.W3CDTF/DCTERMS.available">2026-07-14</meta:user-defined>
    <meta:user-defined meta:name="DCTERMS.W3CDTF/OVERHEIDop.jaargang">2026</meta:user-defined>
    <meta:user-defined meta:name="OVERHEIDop.publicationIssue">335470</meta:user-defined>
    <meta:user-defined meta:name="OVERHEIDop.GmbID/DC.identifier">gmb-2026-335470</meta:user-defined>
    <meta:user-defined meta:name="OVERHEIDop.versieInformatie"/>
  </office:meta>
</office:document-meta>
</file>