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,- en achterkant van de woning, Multatulistraat 1, 3451AP Vleuten, GU-Z2026-0054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ultatulistraat 1, 3451AP Vleuten</text:p>
            <text:p text:style-name="common-al">GU-Z2026-0054523</text:p>
            <text:p text:style-name="common-al">Toelichting: het bouwen van een dakkapel aan de voor,- en achte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546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46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523</meta:user-defined>
    <meta:user-defined meta:name="DCTERMS.abstract">Toelichting: het bouwen van een dakkapel aan de voor,- en achte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,- en achterkant van de woning, Multatulistraat 1, 3451AP Vleuten, GU-Z2026-0054523</meta:user-defined>
    <meta:user-defined meta:name="OVERHEIDop.datumEindeReactietermijn">2026-08-21</meta:user-defined>
    <meta:user-defined meta:name="OVERHEIDop.terinzageleggingBG">https://jeleefomgeving.nl/inzien/002220647/88364764-d757-4b5d-bcab-f9ee237e177e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468</meta:user-defined>
    <meta:user-defined meta:name="OVERHEIDop.GmbID/DC.identifier">gmb-2026-335468</meta:user-defined>
    <meta:user-defined meta:name="OVERHEIDop.versieInformatie"/>
  </office:meta>
</office:document-meta>
</file>