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an de sluitingstijd op 1 oktober 2026 voor de openbare inrichting Van Lopik Party Catering (op verzoek van Damen Shipyards) aan Avelingen West 2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Avelingen West 20, 4202 MS</text:span> (ingekomen 03/07 ’26)</text:p>
            <text:p text:style-name="common-al">Aanvraag tijdelijke ontheffing sluitingstijd op 1 oktober 2026 voor de openbare inrichting Van Lopik Party Catering (op verzoek van Damen Shipyards) aan de Avelingen West 20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54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ontheffing van de sluitingstijd op 1 oktober 2026 voor de openbare inrichting Van Lopik Party Catering (op verzoek van Damen Shipyards) aan Avelingen West 20 te Gorinchem</meta:user-defined>
    <meta:user-defined meta:name="DCTERMS.W3CDTF/DCTERMS.available">2026-07-14</meta:user-defined>
    <meta:user-defined meta:name="DCTERMS.W3CDTF/OVERHEIDop.jaargang">2026</meta:user-defined>
    <meta:user-defined meta:name="OVERHEIDop.publicationIssue">335465</meta:user-defined>
    <meta:user-defined meta:name="OVERHEIDop.GmbID/DC.identifier">gmb-2026-335465</meta:user-defined>
    <meta:user-defined meta:name="OVERHEIDop.versieInformatie"/>
  </office:meta>
</office:document-meta>
</file>