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de sluitingstijd van 25 augustus 2026 tot en met 27 augustus 2026 voor de openbare inrichting Club Heat Gorinchem B.V. aan Kerksteeg 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erksteeg 7, 4201 CK</text:span> (ingekomen 02/07 ’26)</text:p>
            <text:p text:style-name="common-al">Aanvraag tijdelijke ontheffing sluitingstijd van 25 augustus 2026 tot en met 27 augustus 2026 voor de openbare inrichting Club Heat Gorinchem B.V. aan de Kerksteeg 7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ontheffing van de sluitingstijd van 25 augustus 2026 tot en met 27 augustus 2026 voor de openbare inrichting Club Heat Gorinchem B.V. aan Kerksteeg 7 te Gorinchem</meta:user-defined>
    <meta:user-defined meta:name="DCTERMS.W3CDTF/DCTERMS.available">2026-07-14</meta:user-defined>
    <meta:user-defined meta:name="DCTERMS.W3CDTF/OVERHEIDop.jaargang">2026</meta:user-defined>
    <meta:user-defined meta:name="OVERHEIDop.publicationIssue">335463</meta:user-defined>
    <meta:user-defined meta:name="OVERHEIDop.GmbID/DC.identifier">gmb-2026-335463</meta:user-defined>
    <meta:user-defined meta:name="OVERHEIDop.versieInformatie"/>
  </office:meta>
</office:document-meta>
</file>