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Vathorst-De Velden het aanwijzen van een gehandicaptenparkeerplaats op kenteken op de Schatsberg ter hoogte van nummer 59</text:p>
      <text:section text:name="regeling_id1-3-2" text:style-name="regeling">
        <text:section text:name="aanhef_id1-3-2-1" text:style-name="aanhef"/>
        <text:section text:name="regeling-tekst_id1-3-2-2" text:style-name="regeling-tekst">
          <text:section text:name="tekst_id1-3-2-2-1" text:style-name="tekst">
            <text:p text:style-name="common-al">Zaak nr. 580672</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Schatsberg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Schatsberg 59,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14-7-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546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6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6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Vathorst-De Velden het aanwijzen van een gehandicaptenparkeerplaats op kenteken op de Schatsberg ter hoogte van nummer 5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0672</meta:user-defined>
    <meta:user-defined meta:name="DCTERMS.abstract">Verkeersbesluit gemeente Amersfoort wijk: Vathorst-De Velden het aanwijzen van een gehandicaptenparkeerplaats op kenteken op de Schatsberg ter hoogte van nummer 59</meta:user-defined>
    <meta:user-defined meta:name="OVERHEIDop.verkeersbordcode">E6</meta:user-defined>
    <dc:language>nl</dc:language>
    <meta:user-defined meta:name="OVERHEIDop.locatietype/OVERHEIDop.gebiedsmarkering">Adres</meta:user-defined>
    <meta:user-defined meta:name="DC.title">Verkeersbesluit gemeente Amersfoort wijk: Vathorst-De Velden het aanwijzen van een gehandicaptenparkeerplaats op kenteken op de Schatsberg ter hoogte van nummer 59</meta:user-defined>
    <meta:user-defined meta:name="DCTERMS.W3CDTF/DCTERMS.available">2026-07-14</meta:user-defined>
    <meta:user-defined meta:name="DCTERMS.W3CDTF/OVERHEIDop.jaargang">2026</meta:user-defined>
    <meta:user-defined meta:name="OVERHEIDop.publicationIssue">335461</meta:user-defined>
    <meta:user-defined meta:name="OVERHEIDop.GmbID/DC.identifier">gmb-2026-335461</meta:user-defined>
    <meta:user-defined meta:name="OVERHEIDop.versieInformatie"/>
  </office:meta>
</office:document-meta>
</file>