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Doorkomst Fryske Trekker Alvestêdetocht op 12 en 13 juni 2026</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05 januari 2026 is de volgende melding binnengekomen:</text:p>
            <text:p text:style-name="last-al">Fryslân, start/finish in Engelum. Trekker Alvestêdetocht op 12 en 13 juni 2026. Op 12 juni gaat de tocht tussen 07.00 en 19.15 uur door onze gemeente vanuit Birdaard langs Aldtsjerk, Readtsjerk, Mûnein, Oentsjerk, Gytsjerk naar Mied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5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144</meta:user-defined>
    <meta:user-defined meta:name="DCTERMS.abstract">Doorkomst Fryske Trekker Alvestêdetocht op 12 en 13 juni 2026</meta:user-defined>
    <dc:language>nl</dc:language>
    <meta:user-defined meta:name="OVERHEIDop.locatietype/OVERHEIDop.gebiedsmarkering">Punt</meta:user-defined>
    <meta:user-defined meta:name="DC.title">Gemeente Tytsjerksteradiel - melding Doorkomst Fryske Trekker Alvestêdetocht op 12 en 13 juni 2026</meta:user-defined>
    <meta:user-defined meta:name="DCTERMS.W3CDTF/DCTERMS.available">2026-01-26</meta:user-defined>
    <meta:user-defined meta:name="DCTERMS.W3CDTF/OVERHEIDop.jaargang">2026</meta:user-defined>
    <meta:user-defined meta:name="OVERHEIDop.publicationIssue">33546</meta:user-defined>
    <meta:user-defined meta:name="OVERHEIDop.GmbID/DC.identifier">gmb-2026-33546</meta:user-defined>
    <meta:user-defined meta:name="OVERHEIDop.versieInformatie"/>
  </office:meta>
</office:document-meta>
</file>