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40, Paalhoofd 19, 4357S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40</text:p>
            <text:p text:style-name="common-al">De omschrijving van de zaak: het uitbreiden en verbouwen van de recreatiewoning</text:p>
            <text:p text:style-name="common-al">De ontvangstdatum van de zaak: 27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54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40</meta:user-defined>
    <meta:user-defined meta:name="DCTERMS.abstract">Betreft: Beschikking verlenging beslistermijn op locatie Paalhoofd 19, 4357SG Domburg</meta:user-defined>
    <dc:language>nl</dc:language>
    <meta:user-defined meta:name="OVERHEIDop.locatietype/OVERHEIDop.gebiedsmarkering">Vlak</meta:user-defined>
    <meta:user-defined meta:name="DC.title">Kennisgeving termijnverlenging Z2026-00001440, Paalhoofd 19, 4357SG Dom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58</meta:user-defined>
    <meta:user-defined meta:name="OVERHEIDop.GmbID/DC.identifier">gmb-2026-335458</meta:user-defined>
    <meta:user-defined meta:name="OVERHEIDop.versieInformatie"/>
  </office:meta>
</office:document-meta>
</file>