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9 september 2026 op de locatie Statenplein te Dordrecht zaaknummer 9003672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9 september 2026 op de locatie Staten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545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5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9 september 2026 op de locatie Statenplein te Dordrecht zaaknummer 900367228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57</meta:user-defined>
    <meta:user-defined meta:name="OVERHEIDop.GmbID/DC.identifier">gmb-2026-335457</meta:user-defined>
    <meta:user-defined meta:name="OVERHEIDop.versieInformatie"/>
  </office:meta>
</office:document-meta>
</file>