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Lange Molenweg 8 te Oterlee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juli 2026 namens Gemeente Alkmaar een volledige melding ontvangen van een ontwikkeling aan Lange Molenweg 8 te Oterleek. Het gaat over het egaliseren en onderhoud van het perceel. De melding heeft het kenmerk OMG-086696/Z26-0825766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Toepassen van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6696/Z26-0825766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4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696/Z26-0825766</meta:user-defined>
    <dc:language>nl</dc:language>
    <meta:user-defined meta:name="OVERHEIDop.locatietype/OVERHEIDop.gebiedsmarkering">Vlak</meta:user-defined>
    <meta:user-defined meta:name="DC.title">Melding ontvangen voor Lange Molenweg 8 te Oterleek (Toepassen van grond of baggerspecie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56</meta:user-defined>
    <meta:user-defined meta:name="OVERHEIDop.GmbID/DC.identifier">gmb-2026-335456</meta:user-defined>
    <meta:user-defined meta:name="OVERHEIDop.versieInformatie"/>
  </office:meta>
</office:document-meta>
</file>