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ircusvoorstellingen van Circus Renz International van 17 mei 2027 tot en met 30 mei 2027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uiten de Waterpoort e.o.</text:span> (ingekomen 07/07 ’26)</text:p>
            <text:p text:style-name="common-al">Aanvraag evenementenvergunning voor het organiseren van het evenement voor circusvoorstellingen van Circus Renz International van 17 mei 2027 tot en met 30 mei 2027 op de locatie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circusvoorstellingen van Circus Renz International van 17 mei 2027 tot en met 30 mei 2027 aan Buiten de Waterpoort te Gorinchem</meta:user-defined>
    <meta:user-defined meta:name="DCTERMS.W3CDTF/DCTERMS.available">2026-07-14</meta:user-defined>
    <meta:user-defined meta:name="DCTERMS.W3CDTF/OVERHEIDop.jaargang">2026</meta:user-defined>
    <meta:user-defined meta:name="OVERHEIDop.publicationIssue">335455</meta:user-defined>
    <meta:user-defined meta:name="OVERHEIDop.GmbID/DC.identifier">gmb-2026-335455</meta:user-defined>
    <meta:user-defined meta:name="OVERHEIDop.versieInformatie"/>
  </office:meta>
</office:document-meta>
</file>