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urg Vermeerlaan 1B in Putten</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mgevingsvergunning ingediend voor het kappen van een boom op het adres Burg Vermeerlaan 1B. Deze aanvraag heeft zaaknummer Z2026-00061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4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1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kappen van een boom op de locatie Burg Vermeerlaan 1B in Putten</meta:user-defined>
    <meta:user-defined meta:name="DCTERMS.W3CDTF/DCTERMS.available">2026-07-14</meta:user-defined>
    <meta:user-defined meta:name="DCTERMS.W3CDTF/OVERHEIDop.jaargang">2026</meta:user-defined>
    <meta:user-defined meta:name="OVERHEIDop.publicationIssue">335454</meta:user-defined>
    <meta:user-defined meta:name="OVERHEIDop.GmbID/DC.identifier">gmb-2026-335454</meta:user-defined>
    <meta:user-defined meta:name="OVERHEIDop.versieInformatie"/>
  </office:meta>
</office:document-meta>
</file>