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Zelhorstweg 1 7707RR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Zelhorstweg 1 7707RR Balkbrug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119503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50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54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5037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Zelhorstweg 1 7707RR Balkbru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450</meta:user-defined>
    <meta:user-defined meta:name="OVERHEIDop.GmbID/DC.identifier">gmb-2026-335450</meta:user-defined>
    <meta:user-defined meta:name="OVERHEIDop.versieInformatie"/>
  </office:meta>
</office:document-meta>
</file>