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ptochtvergunning Kingeroptocht Vallekeberg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2 januari 2026 besloten een optochtvergunning te verlenen voor het organiseren van de  Kingeroptocht Vallekeberg op 15 februari 2026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5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84</meta:user-defined>
    <meta:user-defined meta:name="DCTERMS.abstract">Betreft: Beschikking op aanvraag optochtvergunning Kingeroptocht Vallekeberg 15 februari 2026</meta:user-defined>
    <dc:language>nl</dc:language>
    <meta:user-defined meta:name="OVERHEIDop.locatietype/OVERHEIDop.gebiedsmarkering">Punt</meta:user-defined>
    <meta:user-defined meta:name="DC.title">Verleende optochtvergunning Kingeroptocht Vallekeberg 15 febr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45</meta:user-defined>
    <meta:user-defined meta:name="OVERHEIDop.GmbID/DC.identifier">gmb-2026-33545</meta:user-defined>
    <meta:user-defined meta:name="OVERHEIDop.versieInformatie"/>
  </office:meta>
</office:document-meta>
</file>