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dakterras, muurdoorbraak en het plaatsen van een vaste trap, Laan van Nieuw Oosteinde 208, 2274 EN Voorburg - kenmerk 2408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terras, muurdoorbraak en het plaatsen van een vaste trap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0 jul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544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4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4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08888</meta:user-defined>
    <dc:language>nl</dc:language>
    <meta:user-defined meta:name="OVERHEIDop.locatietype/OVERHEIDop.gebiedsmarkering">Punt</meta:user-defined>
    <meta:user-defined meta:name="DC.title">Omgevingsvergunning verleend voor het realiseren van een dakterras, muurdoorbraak en het plaatsen van een vaste trap, Laan van Nieuw Oosteinde 208, 2274 EN Voorburg - kenmerk 2408888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446</meta:user-defined>
    <meta:user-defined meta:name="OVERHEIDop.GmbID/DC.identifier">gmb-2026-335446</meta:user-defined>
    <meta:user-defined meta:name="OVERHEIDop.versieInformatie"/>
  </office:meta>
</office:document-meta>
</file>