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pandig verbouwen van een Rijksmonument en het wijzigen van de gebruiksfunctie op de locatie Voorstraat 180 te Dordrecht zaaknummer 900367423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inpandig verbouwen van een Rijksmonument en het wijzigen van de gebruiksfunctie op de locatie Voorstraat 18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augustus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544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4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4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pandig verbouwen van een Rijksmonument en het wijzigen van de gebruiksfunctie op de locatie Voorstraat 180 te Dordrecht zaaknummer 9003674234</meta:user-defined>
    <meta:user-defined meta:name="DCTERMS.W3CDTF/DCTERMS.available">2026-07-14</meta:user-defined>
    <meta:user-defined meta:name="DCTERMS.W3CDTF/OVERHEIDop.jaargang">2026</meta:user-defined>
    <meta:user-defined meta:name="OVERHEIDop.publicationIssue">335445</meta:user-defined>
    <meta:user-defined meta:name="OVERHEIDop.GmbID/DC.identifier">gmb-2026-335445</meta:user-defined>
    <meta:user-defined meta:name="OVERHEIDop.versieInformatie"/>
  </office:meta>
</office:document-meta>
</file>