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loskoppelen van de bedrijfswoning van het bedrijf, Terover 3 a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loskoppelen van de bedrijfswoning van het bedrijf op het adres Terover 3 a, 5131 RA Alphen. Verzenddatum besluit 10-07-2026 (1128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4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8184</meta:user-defined>
    <dc:language>nl</dc:language>
    <meta:user-defined meta:name="OVERHEIDop.locatietype/OVERHEIDop.gebiedsmarkering">Punt</meta:user-defined>
    <meta:user-defined meta:name="DC.title">Besluit omgevingsvergunning is verleend, het loskoppelen van de bedrijfswoning van het bedrijf, Terover 3 a, 5131 RA Alph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3</meta:user-defined>
    <meta:user-defined meta:name="OVERHEIDop.GmbID/DC.identifier">gmb-2026-335443</meta:user-defined>
    <meta:user-defined meta:name="OVERHEIDop.versieInformatie"/>
  </office:meta>
</office:document-meta>
</file>