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eethovenstraat 37 1077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eldscherm achter de winkelraam</text:p>
            <text:p text:style-name="common-al">Besluit: geweigerd</text:p>
            <text:p text:style-name="common-al">Besluit verzonden op: 09-07-2026</text:p>
            <text:p text:style-name="common-al">Zaakadres: Beethovenstraat 37 1077HM Amsterdam</text:p>
            <text:p text:style-name="common-al">Zaaknummer: Z2026-008354</text:p>
            <text:p text:style-name="common-al">DSO-nummer: 20260223017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3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4</meta:user-defined>
    <meta:user-defined meta:name="DCTERMS.abstract">het plaatsen van een beeldscherm achter de winkel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Beethovenstraat 37 1077HM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42</meta:user-defined>
    <meta:user-defined meta:name="OVERHEIDop.GmbID/DC.identifier">gmb-2026-335442</meta:user-defined>
    <meta:user-defined meta:name="OVERHEIDop.versieInformatie"/>
  </office:meta>
</office:document-meta>
</file>