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51 3769AD Soesterberg, kappen van dennenboom en eikenboom in de voo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314787 voor een omgevingsvergunning voor het kappen van dennenboom en eikenboom in de voortuin op locatie Amersfoortsestraat 51 3769AD Soesterberg. De vergunning is toegekend en is aan de aanvrager verzonden op 22-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item text:style-override="id1-3-2-1-1-3-2">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4787</meta:user-defined>
    <meta:user-defined meta:name="DCTERMS.abstract">kappen van dennenboom en eiken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ersfoortsestraat 51 3769AD Soesterberg, kappen van dennenboom en eikenboom in de voortuin met herplant</meta:user-defined>
    <meta:user-defined meta:name="DCTERMS.W3CDTF/DCTERMS.available">2026-01-26</meta:user-defined>
    <meta:user-defined meta:name="DCTERMS.W3CDTF/OVERHEIDop.jaargang">2026</meta:user-defined>
    <meta:user-defined meta:name="OVERHEIDop.publicationIssue">33544</meta:user-defined>
    <meta:user-defined meta:name="OVERHEIDop.GmbID/DC.identifier">gmb-2026-33544</meta:user-defined>
    <meta:user-defined meta:name="OVERHEIDop.versieInformatie"/>
  </office:meta>
</office:document-meta>
</file>