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Brouwerijstraat 21, 4564 ED Sint Jansteen, Brouwerijstraat 23, 4564 ED Sint Jansteen, Brouwerijstraat 23 A, 4564 ED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Sloopmelding geaccepteerd voor totaalsloop van de panden en asbestsanering uitvoeren aan Brouwerijstraat 21, 4564 ED Sint Jansteen, Brouwerijstraat 23, 4564 ED Sint Jansteen, Brouwerijstraat 23 A, 4564 ED Sint Jansteen</text:span>
          </text:p>
            <text:p text:style-name="common-al">
            
          </text:p>
            <text:p text:style-name="common-al">Zaaknummer: 06771045387</text:p>
            <text:p text:style-name="common-al">Acceptatie datum verzonden: 10-07-2026</text:p>
            <text:p text:style-name="common-al">
            
          </text:p>
            <text:p text:style-name="last-al">Deze melding wordt gepubliceerd om belanghebbenden op de hoogte te brengen. Tegen deze melding kan geen beroep of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543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1045387</meta:user-defined>
    <meta:user-defined meta:name="DCTERMS.abstract">Acceptatie sloopmelding voor 06771045387 totaalsloop van de panden en asbestsanering uitvoeren aan Brouwerijstraat 21, 4564 ED Sint Jansteen, Brouwerijstraat 23, 4564 ED Sint Jansteen, Brouwerijstraat 23 A, 4564 ED Sint Janst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sloopmelding, Brouwerijstraat 21, 4564 ED Sint Jansteen, Brouwerijstraat 23, 4564 ED Sint Jansteen, Brouwerijstraat 23 A, 4564 ED Sint Jansteen</meta:user-defined>
    <meta:user-defined meta:name="DCTERMS.W3CDTF/DCTERMS.available">2026-07-14</meta:user-defined>
    <meta:user-defined meta:name="DCTERMS.W3CDTF/OVERHEIDop.jaargang">2026</meta:user-defined>
    <meta:user-defined meta:name="OVERHEIDop.publicationIssue">335437</meta:user-defined>
    <meta:user-defined meta:name="OVERHEIDop.GmbID/DC.identifier">gmb-2026-335437</meta:user-defined>
    <meta:user-defined meta:name="OVERHEIDop.versieInformatie"/>
  </office:meta>
</office:document-meta>
</file>