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rdium 30, 4318TS Brouwershaven    - het slopen van een schoorsteen en aanhelen verdiepingsvloer</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een schoorsteen en aanhelen verdiepingsvloerZaaknummer: 1714931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4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5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rdium 30, 4318TS Brouwershaven    - het slopen van een schoorsteen en aanhelen verdiepingsvloer</meta:user-defined>
    <meta:user-defined meta:name="DCTERMS.W3CDTF/DCTERMS.available">2026-07-14</meta:user-defined>
    <meta:user-defined meta:name="DCTERMS.W3CDTF/OVERHEIDop.jaargang">2026</meta:user-defined>
    <meta:user-defined meta:name="OVERHEIDop.publicationIssue">335435</meta:user-defined>
    <meta:user-defined meta:name="OVERHEIDop.GmbID/DC.identifier">gmb-2026-335435</meta:user-defined>
    <meta:user-defined meta:name="OVERHEIDop.versieInformatie"/>
  </office:meta>
</office:document-meta>
</file>