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plaatsen en in gebruik nemen van een monomestvergister, Zelhorstweg 1 7707RR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Zelhorstweg 1 7707RR Balkbrug</text:p>
            <text:p text:style-name="common-al">
            <text:span text:style-name="nadrukvet">Zaakomschrijving:</text:span> het plaatsen en in gebruik nemen van een monomestvergister</text:p>
            <text:p text:style-name="common-al">
            <text:span text:style-name="nadrukvet">Zaaknummer:</text:span> 119503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estvergistingsinstallat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50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543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3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5035</meta:user-defined>
    <meta:user-defined meta:name="DCTERMS.abstract">het plaatsen en in gebruik nemen van een monomestvergi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en in gebruik nemen van een monomestvergister, Zelhorstweg 1 7707RR Balkbru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5434</meta:user-defined>
    <meta:user-defined meta:name="OVERHEIDop.GmbID/DC.identifier">gmb-2026-335434</meta:user-defined>
    <meta:user-defined meta:name="OVERHEIDop.versieInformatie"/>
  </office:meta>
</office:document-meta>
</file>