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woningbouwlocatie Didam-Oos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rijp maken van woningbouwlocatie Didam-Oost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rijp maken van woningbouwlocatie Didam-Oost, Ingetekende geometri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43</meta:user-defined>
    <meta:user-defined meta:name="OVERHEIDop.GmbID/DC.identifier">gmb-2026-33543</meta:user-defined>
    <meta:user-defined meta:name="OVERHEIDop.versieInformatie"/>
  </office:meta>
</office:document-meta>
</file>