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ogendorplaan 1011, 3135 BK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brandscherm in een kantoorgebouw</text:p>
            <text:p text:style-name="common-al">Met de adressering			: van Hogendorplaan 1011, 3135 BK Vlaardingen </text:p>
            <text:p text:style-name="common-al">Kenmerk							: 1092909 / 2026070701986</text:p>
            <text:p text:style-name="common-al">Type aanvraag				: Omgevingsvergunning regulier [Omgevingswet]</text:p>
            <text:p text:style-name="common-al">Datum ontvangst				: 07-07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42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2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909</meta:user-defined>
    <dc:language>nl</dc:language>
    <meta:user-defined meta:name="OVERHEIDop.locatietype/OVERHEIDop.gebiedsmarkering">Punt</meta:user-defined>
    <meta:user-defined meta:name="DC.title">Ingediende omgevingsvergunning aanvraag: van Hogendorplaan 1011, 3135 BK Vlaard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28</meta:user-defined>
    <meta:user-defined meta:name="OVERHEIDop.GmbID/DC.identifier">gmb-2026-335428</meta:user-defined>
    <meta:user-defined meta:name="OVERHEIDop.versieInformatie"/>
  </office:meta>
</office:document-meta>
</file>