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4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msdelta een aanvraag ontvangen voor het bouwkundig versterken van het pand op de locatie Gouden Pand 4, 9901E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42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38</meta:user-defined>
    <meta:user-defined meta:name="DCTERMS.abstract">9 juli 2026 voor het bouwkundig versterken van het pand op de locatie Gouden Pand 4, 9901EH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4, 9901EH Appinge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426</meta:user-defined>
    <meta:user-defined meta:name="OVERHEIDop.GmbID/DC.identifier">gmb-2026-335426</meta:user-defined>
    <meta:user-defined meta:name="OVERHEIDop.versieInformatie"/>
  </office:meta>
</office:document-meta>
</file>