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ervangen gevelbekleding en renovatiewerkzaamheden t.b.v. verduurzaming 48 woningen, Gantel, Gein, Alm, Vlist, Botlek e.o. Zwolle [Zaaknummer 0193ESUITE142536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6-07-2026</text:p>
            <text:p text:style-name="common-al">
            <text:span text:style-name="nadrukvet">Locatie:</text:span> diverse woningen Gantel, Gein, Alm, Vlist, Botlek e.o. Zwolle, complex 118</text:p>
            <text:p text:style-name="common-al">
            <text:span text:style-name="nadrukvet">Zaakomschrijving:</text:span> het vervangen van de gevelbekleding en renovatiewerkzaamheden t.b.v. verduurzaming 48 woningen</text:p>
            <text:p text:style-name="common-al">
            <text:span text:style-name="nadrukvet">Zaaknummer:</text:span> 0193ESUITE1425362026</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42536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42536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35424</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424</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424</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425362026</meta:user-defined>
    <meta:user-defined meta:name="DCTERMS.abstract">het vervangen van de gevelbekleding en renovatiewerkzaamheden t.b.v. verduurzaming 48 woningen</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vervangen gevelbekleding en renovatiewerkzaamheden t.b.v. verduurzaming 48 woningen, Gantel, Gein, Alm, Vlist, Botlek e.o. Zwolle [Zaaknummer 0193ESUITE1425362026]</meta:user-defined>
    <meta:user-defined meta:name="DCTERMS.W3CDTF/DCTERMS.available">2026-07-14</meta:user-defined>
    <meta:user-defined meta:name="DCTERMS.W3CDTF/OVERHEIDop.jaargang">2026</meta:user-defined>
    <meta:user-defined meta:name="OVERHEIDop.publicationIssue">335424</meta:user-defined>
    <meta:user-defined meta:name="OVERHEIDop.GmbID/DC.identifier">gmb-2026-335424</meta:user-defined>
    <meta:user-defined meta:name="OVERHEIDop.versieInformatie"/>
  </office:meta>
</office:document-meta>
</file>