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vaste standplaats voor de verkoop van noten, chocola, zuidvruchten, crackers, olijven, tapas en delicatessen van 1 september 2026 tot en met 31 augustus 2036 op dinsdag van 07.00 tot 13.00 uur op de volgende locatie Gravin Sabinastraat, verzonden 07-07-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4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Zuid-Beijerland</meta:user-defined>
    <meta:user-defined meta:name="DCTERMS.W3CDTF/DCTERMS.available">2026-07-15</meta:user-defined>
    <meta:user-defined meta:name="DCTERMS.W3CDTF/OVERHEIDop.jaargang">2026</meta:user-defined>
    <meta:user-defined meta:name="OVERHEIDop.publicationIssue">335419</meta:user-defined>
    <meta:user-defined meta:name="OVERHEIDop.GmbID/DC.identifier">gmb-2026-335419</meta:user-defined>
    <meta:user-defined meta:name="OVERHEIDop.versieInformatie"/>
  </office:meta>
</office:document-meta>
</file>