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cidentele subsidieregeling Cultuur gemeente Beesel 2026-2027</text:p>
      <text:section text:name="regeling_id1-3-2" text:style-name="regeling">
        <text:section text:name="aanhef_id1-3-2-1" text:style-name="aanhef">
          <text:section text:name="preambule_id1-3-2-1-1" text:style-name="preambule">
            <text:p text:style-name="al">Het college van burgemeester en wethouders van de gemeente Beesel;</text:p>
            <text:list text:style-name="id1-3-2-1-1-2">
              <text:list-item text:style-override="id1-3-2-1-1-2-1">
                <text:number>-</text:number>
                <text:p text:style-name="al">gezien het voorstel van 24 februari 2026;</text:p>
              </text:list-item>
              <text:list-item text:style-override="id1-3-2-1-1-2-2">
                <text:number>-</text:number>
                <text:p text:style-name="al"> gelet op het bepaalde in titel 4.2 van de Algemene wet bestuursrecht en artikel 3 van de Algemene Subsidieregeling gemeente Beesel 2025;</text:p>
              </text:list-item>
            </text:list>
            <text:p text:style-name="al">
            <text:span text:style-name="nadrukvet">besluit</text:span>
          </text:p>
            <text:list text:style-name="id1-3-2-1-1-4">
              <text:list-item text:style-override="id1-3-2-1-1-4-1">
                <text:number>a.</text:number>
                <text:p text:style-name="al">Vast te stellen de <text:span text:style-name="nadrukvet">Incidentele Subsidieregeling Cultuur gemeente Beesel 2026-2027</text:span>.</text:p>
              </text:list-item>
              <text:list-item text:style-override="id1-3-2-1-1-4-2">
                <text:number>b.</text:number>
                <text:p text:style-name="al"> In te trekken: ‘Tijdelijke Subsidieregeling Incidentele Cultuurprojecten gemeente Beesel 2025, vastgesteld op 25 maart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SV: Algemene Subsidieverordening gemeente Beesel 2025;</text:p>
              </text:list-item>
              <text:list-item text:style-override="id1-3-2-2-1-2-2">
                <text:number>b.</text:number>
                <text:p text:style-name="al">College: het college van burgemeester en wethouders van de gemeente Beesel;</text:p>
              </text:list-item>
              <text:list-item text:style-override="id1-3-2-2-1-2-3">
                <text:number>c.</text:number>
                <text:p text:style-name="al">Cultuurnota: Cultuurnota gemeente Beesel 2023-2026;</text:p>
              </text:list-item>
              <text:list-item text:style-override="id1-3-2-2-1-2-4">
                <text:number>d.</text:number>
                <text:p text:style-name="al">Directe activiteitenkosten: kosten die rechtstreeks en uitsluitend toe te rekenen zijn aan de uitvoering van de gesubsidieerde activiteit, project of initiatief. Deze kosten zijn noodzakelijk voor het realiseren van de activiteit en zouden niet gemaakt worden als de activiteit niet plaatsvond;</text:p>
              </text:list-item>
              <text:list-item text:style-override="id1-3-2-2-1-2-5">
                <text:number>e.</text:number>
                <text:p text:style-name="al">Kernactiviteit: de activiteit van de aanvrager overeenkomstig de statutair vastgelegde doelstelling;</text:p>
              </text:list-item>
              <text:list-item text:style-override="id1-3-2-2-1-2-6">
                <text:number>f.</text:number>
                <text:p text:style-name="al">Natuurlijke personen: inwoners van de gemeente Beesel;</text:p>
              </text:list-item>
              <text:list-item text:style-override="id1-3-2-2-1-2-7">
                <text:number>g.</text:number>
                <text:p text:style-name="al">Culturele instelling: organisatie met een inschrijving in de Kamer van Koophandel die zich zonder winstoogmerk actief bezighoudt met amateurkunst en cultuur;</text:p>
              </text:list-item>
              <text:list-item text:style-override="id1-3-2-2-1-2-8">
                <text:number>h.</text:number>
                <text:p text:style-name="al">Subsidie: subsidie als bedoeld in artikel 4:21 Awb;</text:p>
              </text:list-item>
              <text:list-item text:style-override="id1-3-2-2-1-2-9">
                <text:number>i.</text:number>
                <text:p text:style-name="al">Vrijwilligersorganisatie: met naam en adres genoemde, formeel georganiseerde organisatie met een inschrijving in de Kamer van Koophandel die activiteiten organiseert in het algemeen belang en actief is in de gemeente Beesel. Alle inkomsten worden ingezet ten gunste van de doelstelling van de organisatie waarbij de kernactiviteiten door vrijwilligers worden uitgevoerd. Er bestaat geen verband tussen de verrichte werkzaamheden en de verdiensten van de vrijwilligers;</text:p>
              </text:list-item>
              <text:list-item text:style-override="id1-3-2-2-1-2-10">
                <text:number>j.</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ze subsidieregeling is een regeling als bedoeld in artikel 3 ASV.</text:p>
              </text:list-item>
              <text:list-item text:style-override="id1-3-2-2-2-3">
                <text:number>2.</text:number>
                <text:p text:style-name="al">De bepalingen van de ASV zijn van toepassing voor zover daar in deze regeling niet van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 is van toepassing op de verstrekking van subsidies voor de in artikel 6 bedoelde activiteiten, projecten of initiatieven.</text:p>
          </text:section>
          <text:section text:name="artikel_id1-3-2-2-4" text:style-name="artikel">
            <text:p text:style-name="artikel_kop_titel"><text:span text:style-name="artikel_kop_label">Artikel</text:span> <text:span text:style-name="artikel_kop_nr">4.</text:span> Doelstelling</text:p>
            <text:p text:style-name="al">Met deze incidentele subsidieregeling sluiten we aan bij de doelstellingen uit de Cultuurnota 2023-2026 van de gemeente Beesel (verleng tot en met 2027). We vinden het belangrijk dat het culturele veld en onze inwoners actief betrokken zijn bij de uitvoering en deelname aan kunst, cultuur en erfgoed in onze gemeente/gemeenschap. Projecten en plannen op het gebied van kunst, cultuur en erfgoed hebben de meeste kans van slagen als ze innovatief zijn en ze door partners zelf worden uitgevoerd en vanuit de gemeenschap zelf komen. Dit wil de gemeente Beesel faciliteren. Dit doet de gemeente Beesel door middel van deze regeling en door de inzet van expertise van de cultuurmakelaar of de verenigingsondersteuner bij activiteiten die in het kader van deze regeling worden uitgevoerd.</text:p>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enkel verleend aan:</text:p>
            <text:list text:style-name="id1-3-2-2-5-3">
              <text:list-item text:style-override="id1-3-2-2-5-3-1">
                <text:number>a.</text:number>
                <text:p text:style-name="al">Natuurlijke personen: Is de aanvrager jonger dan 18 jaar, dan moet de ouder of verzorger de aanvraag meeondertekenen. De ouder/verzorger is eindverantwoordelijk;</text:p>
              </text:list-item>
              <text:list-item text:style-override="id1-3-2-2-5-3-2">
                <text:number>b.</text:number>
                <text:p text:style-name="al">Vrijwilligersorganisaties;</text:p>
              </text:list-item>
              <text:list-item text:style-override="id1-3-2-2-5-3-3">
                <text:number>c.</text:number>
                <text:p text:style-name="al">Culturele instellingen.</text:p>
              </text:list-item>
            </text:list>
          </text:section>
          <text:section text:name="artikel_id1-3-2-2-6" text:style-name="artikel">
            <text:p text:style-name="artikel_kop_titel"><text:span text:style-name="artikel_kop_label">Artikel</text:span> <text:span text:style-name="artikel_kop_nr">6.</text:span> Activiteiten</text:p>
            <text:p text:style-name="al">Subsidie op grond van deze regeling kan uitsluitend worden verleend voor activiteiten, projecten of initiatieven op het gebied van cultuur, kunst en erfgoed, die bijdragen aan minimaal één van onderstaande doelstellingen uit de Cultuurnota gemeente Beesel 2023-2026 en in hoofdzaak zijn bedoeld voor de inwoners van de gemeente Beesel:</text:p>
            <text:list text:style-name="id1-3-2-2-6-3">
              <text:list-item text:style-override="id1-3-2-2-6-3-1">
                <text:number>1.</text:number>
                <text:p text:style-name="al">Cultuur is toegankelijk voor iedereen;</text:p>
              </text:list-item>
              <text:list-item text:style-override="id1-3-2-2-6-3-2">
                <text:number>2.</text:number>
                <text:p text:style-name="al">Stimuleren van talentontwikkeling;</text:p>
              </text:list-item>
              <text:list-item text:style-override="id1-3-2-2-6-3-3">
                <text:number>3.</text:number>
                <text:p text:style-name="al">Verbinding en samenwerking bevorderen;</text:p>
              </text:list-item>
              <text:list-item text:style-override="id1-3-2-2-6-3-4">
                <text:number>4.</text:number>
                <text:p text:style-name="al">Cultuur als bijdrage aan gezondheid en welzijn;</text:p>
              </text:list-item>
              <text:list-item text:style-override="id1-3-2-2-6-3-5">
                <text:number>5.</text:number>
                <text:p text:style-name="al">Bijdragen aan een levendige gemeente.</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Subsidie op grond van deze regeling wordt verleend voor activiteiten als deze aan alle onderstaande voorwaarden voldoen:</text:p>
                <text:list text:style-name="id1-3-2-2-7-2-3">
                  <text:list-item text:style-override="id1-3-2-2-7-2-3-1">
                    <text:number>a.</text:number>
                    <text:p text:style-name="al">in de gemeente Beesel plaatsvinden;</text:p>
                  </text:list-item>
                  <text:list-item text:style-override="id1-3-2-2-7-2-3-2">
                    <text:number>b.</text:number>
                    <text:p text:style-name="al">aantoonbaar voorzien in een behoefte én aanvullend zijn op de kernactiviteit van de aanvrager én op het bestaande aanbod in de gemeente Beesel;</text:p>
                  </text:list-item>
                  <text:list-item text:style-override="id1-3-2-2-7-2-3-3">
                    <text:number>c.</text:number>
                    <text:p text:style-name="al">aantoonbaar kunnen rekenen op voldoende draagvlak;</text:p>
                  </text:list-item>
                  <text:list-item text:style-override="id1-3-2-2-7-2-3-4">
                    <text:number>d.</text:number>
                    <text:p text:style-name="al">de aanvraag is ingediend vóór de start van het initiatief waarvoor subsidie wordt aangevraagd;</text:p>
                  </text:list-item>
                  <text:list-item text:style-override="id1-3-2-2-7-2-3-5">
                    <text:number>e.</text:number>
                    <text:p text:style-name="al">binnen een jaar na goedkeuring van de aanvraag worden gestart of uitgevoerd;</text:p>
                  </text:list-item>
                  <text:list-item text:style-override="id1-3-2-2-7-2-3-6">
                    <text:number>f.</text:number>
                    <text:p text:style-name="al">vermeld staan/worden op de sociale kaart van de gemeente Beesel; </text:p>
                  </text:list-item>
                  <text:list-item text:style-override="id1-3-2-2-7-2-3-7">
                    <text:number>g.</text:number>
                    <text:p text:style-name="al">zo inclusief en toegankelijk als mogelijk, zodat inwoners gelijke kansen hebben om deel te nemen, ongeacht hun achtergrond, inkomen, opleiding, overtuiging of beperking;</text:p>
                  </text:list-item>
                </text:list>
              </text:list-item>
              <text:list-item text:style-override="id1-3-2-2-7-3">
                <text:number>2.</text:number>
                <text:p text:style-name="al">Voorafgaand aan het indienen van de subsidieaanvraag bespreekt de aanvrager het initiatief met de cultuurmakelaar van de gemeente Beesel. Dit overleg stelt de cultuurmakelaar in staat mee te denken over de inhoud van het initiatief, mogelijke samenwerkingen en aanvullende of alternatieve financieringsmogelijkheden. De aanvrager voegt bij de aanvraag een korte bevestiging van de cultuurmakelaar waaruit blijkt dat dit overleg heeft plaatsgevonden.</text:p>
              </text:list-item>
              <text:list-item text:style-override="id1-3-2-2-7-4">
                <text:number>3.</text:number>
                <text:p text:style-name="al">Het college kan aanvullende voorwaarden verbinden aan de subsidieverlen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Alleen directe activiteitenkosten komen voor subsidie in aanmerking.</text:p>
          </text:section>
          <text:section text:name="artikel_id1-3-2-2-9" text:style-name="artikel">
            <text:p text:style-name="artikel_kop_titel"><text:span text:style-name="artikel_kop_label">Artikel</text:span> <text:span text:style-name="artikel_kop_nr">9.</text:span> Kosten die NIET voor subsidie in aanmerking komen</text:p>
            <text:list text:style-name="id1-3-2-2-9-2">
              <text:list-item text:style-override="id1-3-2-2-9-2">
                <text:number>1.</text:number>
                <text:p text:style-name="al">Reis-, verblijf- en consumptiekosten, onvoorziene uitgaven en activiteiten met een politiek of godsdienstig karakter.</text:p>
              </text:list-item>
              <text:list-item text:style-override="id1-3-2-2-9-3">
                <text:number>2.</text:number>
                <text:p text:style-name="al">Personeels- en loonkosten, tenzij kan worden aangetoond dat dit de kwaliteit van het initiatief ten goede komt.</text:p>
              </text:list-item>
              <text:list-item text:style-override="id1-3-2-2-9-4">
                <text:number>3.</text:number>
                <text:p text:style-name="al">Jubilea: feestelijke vieringen van een bestaand initiatief of organisatie.</text:p>
              </text:list-item>
              <text:list-item text:style-override="id1-3-2-2-9-5">
                <text:number>4.</text:number>
                <text:p text:style-name="al">Initiatieven met een winstoogmerk.</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Het toe te kennen bedrag is niet hoger dan het verschil tussen de uitgaven en inkomsten en slechts ter hoogte van het bedrag dat niet op andere wijze voor financiering in aanmerking komt en het college redelijk en billijk acht.</text:p>
              </text:list-item>
              <text:list-item text:style-override="id1-3-2-2-10-3">
                <text:number>2.</text:number>
                <text:p text:style-name="al">De maximale subsidie bedraagt € 2.500 per initiatief per kalenderjaar.</text:p>
              </text:list-item>
              <text:list-item text:style-override="id1-3-2-2-10-4">
                <text:number>3.</text:number>
                <text:p text:style-name="al">Een aanvrager kan per kalenderjaar voor maximaal 4 initiatieven subsidie ontvangen op grond van deze regeling.</text:p>
              </text:list-item>
              <text:list-item text:style-override="id1-3-2-2-10-5">
                <text:number>4.</text:number>
                <text:p text:style-name="al">Eenzelfde initiatief van eenzelfde aanvrager kan maximaal 2 keer subsidie ontvangen op basis van deze regeling. Per kalenderjaar kan voor dat initiatief niet meer dan één keer subsidie worden toegekend.</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p text:style-name="al">Het subsidieplafond bedraagt € 20.000 per kalenderjaar onder voorbehoud van vaststelling van de meerjarenbegroting door de gemeenteraad. </text:p>
          </text:section>
          <text:section text:name="artikel_id1-3-2-2-12" text:style-name="artikel">
            <text:p text:style-name="artikel_kop_titel"><text:span text:style-name="artikel_kop_label">Artikel</text:span> <text:span text:style-name="artikel_kop_nr">12.</text:span> Wijze van verdeling</text:p>
            <text:p text:style-name="al">Subsidieaanvragen worden behandeld op volgorde van binnenkomst van de complete aanvraag.</text:p>
          </text:section>
          <text:section text:name="artikel_id1-3-2-2-13" text:style-name="artikel">
            <text:p text:style-name="artikel_kop_titel"><text:span text:style-name="artikel_kop_label">Artikel</text:span> <text:span text:style-name="artikel_kop_nr">13.</text:span> Aanvraag</text:p>
            <text:p text:style-name="al">In aanvulling op artikel 6 en artikel 7 van de ASV worden aanvragen in het kader van deze subsidieregeling ingediend met het aanvraagformulier ‘Incidentele Subsidieregeling Cultuur gemeente Beesel 2026-2027’.</text:p>
          </text:section>
          <text:section text:name="artikel_id1-3-2-2-14" text:style-name="artikel">
            <text:p text:style-name="artikel_kop_titel"><text:span text:style-name="artikel_kop_label">Artikel</text:span> <text:span text:style-name="artikel_kop_nr">14.</text:span> Weigeringsgronden</text:p>
            <text:p text:style-name="al">In aanvulling op artikel 9 van de ASV wordt de subsidieaanvraag afgewezen als:</text:p>
            <text:list text:style-name="id1-3-2-2-14-3">
              <text:list-item text:style-override="id1-3-2-2-14-3-1">
                <text:number>a.</text:number>
                <text:p text:style-name="al">het initiatief niet aansluit bij de doelstelling van deze subsidieregeling zoals opgenomen in artikel 4 en/of de activiteiten zoals opgenomen in artikel 6;</text:p>
              </text:list-item>
              <text:list-item text:style-override="id1-3-2-2-14-3-2">
                <text:number>b.</text:number>
                <text:p text:style-name="al">het een aanvraag betreft voor een kunstwerk en/of het (ver)bouwen, renoveren of restaureren van materieel erfgoed en/of andere bouwwerken</text:p>
              </text:list-item>
              <text:list-item text:style-override="id1-3-2-2-14-3-3">
                <text:number>c.</text:number>
                <text:p text:style-name="al">de aanvrager voor dezelfde activiteit al een subsidie heeft ontvangen van de gemeente Beesel;</text:p>
              </text:list-item>
              <text:list-item text:style-override="id1-3-2-2-14-3-4">
                <text:number>d.</text:number>
                <text:p text:style-name="al">Het subsidieplafond, genoemd in artikel 11 van deze regeling, is bereikt of wordt overschreden wanneer de aanvraag zou worden toegekend.</text:p>
              </text:list-item>
            </text:list>
          </text:section>
          <text:section text:name="artikel_id1-3-2-2-15" text:style-name="artikel">
            <text:p text:style-name="artikel_kop_titel"><text:span text:style-name="artikel_kop_label">Artikel</text:span> <text:span text:style-name="artikel_kop_nr">15.</text:span> Verplichtingen </text:p>
            <text:p text:style-name="al">Het college kan in aanvulling op artikel 11 en artikel 12 van de ASV in de verleningsbeschikking aanvullende verplichtingen opleggen.</text:p>
          </text:section>
          <text:section text:name="artikel_id1-3-2-2-16" text:style-name="artikel">
            <text:p text:style-name="artikel_kop_titel"><text:span text:style-name="artikel_kop_label">Artikel</text:span> <text:span text:style-name="artikel_kop_nr"> 16.</text:span>  Bevoorschotting en verantwoording</text:p>
            <text:list text:style-name="id1-3-2-2-16-2">
              <text:list-item text:style-override="id1-3-2-2-16-2">
                <text:number>1.</text:number>
                <text:p text:style-name="al">Conform artikel 14, derde lid, van de ASV wordt bij verlening van de subsidie een voorschot verstrekt ter hoogte van de verleende subsidie.</text:p>
              </text:list-item>
              <text:list-item text:style-override="id1-3-2-2-16-3">
                <text:number>2.</text:number>
                <text:p text:style-name="al">In aanvulling op artikel 14 van de ASV dient de subsidieontvanger binnen twee maanden na afloop van de activiteit een aanvraag tot vaststelling van de subsidie in met de volgende stukken:</text:p>
                <text:list text:style-name="id1-3-2-2-16-3-3">
                  <text:list-item text:style-override="id1-3-2-2-16-3-3-1">
                    <text:number>a.</text:number>
                    <text:p text:style-name="al">evaluatie van de activiteit;</text:p>
                  </text:list-item>
                  <text:list-item text:style-override="id1-3-2-2-16-3-3-2">
                    <text:number>b.</text:number>
                    <text:p text:style-name="al">een gespecificeerde opgave van alle werkelijk gerealiseerde uitgaven en inkomsten;</text:p>
                  </text:list-item>
                  <text:list-item text:style-override="id1-3-2-2-16-3-3-3">
                    <text:number>c.</text:number>
                    <text:p text:style-name="al">de overige documenten die zijn gevraagd in de verleningsbeschikking.</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gemotiveerd afwijken van één of meerdere artikelen in deze regeling wanneer toepassing van het artikel een onbedoeld gevolg heeft dat wanneer dit was voorzien, hiervoor een voorziening was getroffen in deze regeling.</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wordt aangehaald als: ‘Incidentele subsidieregeling Cultuur gemeente Beesel 2026-2027’;</text:p>
              </text:list-item>
              <text:list-item text:style-override="id1-3-2-2-18-3">
                <text:number>2.</text:number>
                <text:p text:style-name="al">Deze subsidieregeling treedt in werking op de dag na bekendmaking en met terugwerkende kracht tot met 1 januari 2026; </text:p>
              </text:list-item>
              <text:list-item text:style-override="id1-3-2-2-18-4">
                <text:number>3.</text:number>
                <text:p text:style-name="al">Deze regeling vervalt met ingang van 1 januari 2028, met dien verstande dat zij van toepassing blijft op subsidiebesluiten die vóór die datum zijn genomen door het college van Burgemeester en Wethouders van de gemeente Beesel;</text:p>
              </text:list-item>
              <text:list-item text:style-override="id1-3-2-2-18-5">
                <text:number>4.</text:number>
                <text:p text:style-name="al">De ‘Tijdelijke Subsidieregeling Incidentele Cultuurprojecten gemeente Beesel 2025’, vastgesteld door Burgemeester en Wethouders bij besluit van 25 februari 2025 wordt ingetrokken per 1 januari 2026.</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4 maart 2026.</text:span></text:p>
          </text:section>
          <text:section text:name="ondertekening_id1-3-2-3-2">
            <text:p><text:span text:style-name="functie"/></text:p>
            <text:p><text:span text:style-name="functie">F.M.E.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54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source">titel 4.2 van de Algemene wet bestuursrecht]|[1.0:c:BWBR0005537&amp;titeldeel=4.2&amp;g=2026-07-01</meta:user-defined>
    <meta:user-defined meta:name="DCTERMS.alternative">Incidentele subsidieregeling Cultuur gemeente Beesel 2026-2027</meta:user-defined>
    <dc:language>nl</dc:language>
    <meta:user-defined meta:name="OVERHEIDop.locatietype/OVERHEIDop.gebiedsmarkering">Gemeente</meta:user-defined>
    <meta:user-defined meta:name="DC.title">Incidentele subsidieregeling Cultuur gemeente Beesel 2026-2027</meta:user-defined>
    <meta:user-defined meta:name="DCTERMS.W3CDTF/DCTERMS.available">2026-07-14</meta:user-defined>
    <meta:user-defined meta:name="DCTERMS.W3CDTF/OVERHEIDop.jaargang">2026</meta:user-defined>
    <meta:user-defined meta:name="OVERHEIDop.publicationIssue">335417</meta:user-defined>
    <meta:user-defined meta:name="OVERHEIDop.betreftRegeling">CVDR764384_1</meta:user-defined>
    <meta:user-defined meta:name="xs:date/OVERHEIDop.startdatum">2026-07-15</meta:user-defined>
    <meta:user-defined meta:name="xs:date/OVERHEIDop.einddatum">2028-01-01</meta:user-defined>
    <meta:user-defined meta:name="OVERHEIDop.GmbID/DC.identifier">gmb-2026-335417</meta:user-defined>
    <meta:user-defined meta:name="OVERHEIDop.versieInformatie"/>
  </office:meta>
</office:document-meta>
</file>